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erif" svg:font-family="'PT Serif', 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6" style:family="paragraph" style:parent-style-name="List_20_Paragraph" style:list-style-name="WWNum1">
      <style:paragraph-properties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variant="normal" fo:text-transform="none" fo:color="#666666" style:font-name="PT Serif" fo:font-size="10.5pt" fo:letter-spacing="normal" fo:font-style="normal" fo:font-weight="normal"/>
    </style:style>
    <style:style style:name="T3" style:family="text">
      <style:text-properties fo:font-variant="normal" fo:text-transform="none" fo:color="#666666" style:font-name="PT Serif" fo:font-size="10.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666666" style:font-name="PT Serif" fo:font-size="12pt" fo:letter-spacing="normal" fo:font-style="normal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GENERAL MEDICAL TEST </text:p>
      <text:p text:style-name="P2"/>
      <text:p text:style-name="P3"><text:span text:style-name="T1"><text:s text:c="5"/>Please delete the incorrect answers:</text:span></text:p>
      <text:list xml:id="list5279260284631021723" text:style-name="WWNum1">
        <text:list-item>
          <text:p text:style-name="P4">Please specify: Woman / man</text:p>
        </text:list-item>
        <text:list-item>
          <text:p text:style-name="P4">Age: under 25 / 25-45 / 45-60 / over 60 / or in figures /</text:p>
        </text:list-item>
        <text:list-item>
          <text:p text:style-name="P4">Do you often feel <text:s/>fatigue, exhaustion? <text:s/>Yes/no <text:s/></text:p>
        </text:list-item>
        <text:list-item>
          <text:p text:style-name="P4">Are <text:s/>you losing on your appetite? Yes/no </text:p>
        </text:list-item>
        <text:list-item>
          <text:p text:style-name="P4">Are you losing on your weight? Yes/no</text:p>
        </text:list-item>
        <text:list-item>
          <text:p text:style-name="P4">Do you have increased body temperature? <text:s/>Yes/no </text:p>
        </text:list-item>
        <text:list-item>
          <text:p text:style-name="P4">Do you occasionally feel nausea? <text:s/>Yes/no </text:p>
        </text:list-item>
        <text:list-item>
          <text:p text:style-name="P4">Do you feel your mouth dry? Yes/no</text:p>
        </text:list-item>
        <text:list-item>
          <text:p text:style-name="P4">Do you have pyrosis? Yes/no</text:p>
        </text:list-item>
        <text:list-item>
          <text:p text:style-name="P4">Are <text:s/>you vomiting? Yes/no</text:p>
        </text:list-item>
        <text:list-item>
          <text:p text:style-name="P4">Do you have bloating and gas in your stomach? Yes/no</text:p>
        </text:list-item>
        <text:list-item>
          <text:p text:style-name="P4">Do you have stomach pain? A) upper part b)middle c)lower part </text:p>
        </text:list-item>
        <text:list-item>
          <text:p text:style-name="P4">Whether the stomach pain is: a) severe <text:s/>b)moderate</text:p>
        </text:list-item>
        <text:list-item>
          <text:p text:style-name="P4">Does the pain go towards the spine? </text:p>
        </text:list-item>
        <text:list-item>
          <text:p text:style-name="P4">Do you have diarea? Yes/no</text:p>
        </text:list-item>
        <text:list-item>
          <text:p text:style-name="P4">Do you have opstipation (stool in 2-3 days)? </text:p>
        </text:list-item>
        <text:list-item>
          <text:p text:style-name="P4">Whether your stool <text:s/>is colorless? Yes/no</text:p>
        </text:list-item>
        <text:list-item>
          <text:p text:style-name="P4">Whether your stool has a dark color (coffee color) ?</text:p>
        </text:list-item>
        <text:list-item>
          <text:p text:style-name="P4">Can you notice the presence of fresh blood in the stool? Yes/no </text:p>
        </text:list-item>
        <text:list-item>
          <text:p text:style-name="P4">Are you suffering from a headache? No/yes</text:p>
        </text:list-item>
        <text:list-item>
          <text:p text:style-name="P4">For how long do you suffer from a headache? A) nowadays b) for a long time </text:p>
        </text:list-item>
        <text:list-item>
          <text:p text:style-name="P4"><text:soft-page-break/>How often you have a headache? A)each day b)once a week c)once a month </text:p>
        </text:list-item>
        <text:list-item>
          <text:p text:style-name="P4">Whether is headache? A)severe b) <text:s/>moderate </text:p>
        </text:list-item>
        <text:list-item>
          <text:p text:style-name="P4">When having a headache, do you vomit? </text:p>
        </text:list-item>
        <text:list-item>
          <text:p text:style-name="P4">Do you have vertigo, dizziness? Yes/no</text:p>
        </text:list-item>
        <text:list-item>
          <text:p text:style-name="P4">Do you have tinnitus (buzzing in your ears)? Yes/no</text:p>
        </text:list-item>
        <text:list-item>
          <text:p text:style-name="P4">Do you have problems with your vision (eye problems)? Yes/no </text:p>
        </text:list-item>
        <text:list-item>
          <text:p text:style-name="P4">Do you have any of these eyes problems (please mark with ”X”): <text:s/>tired eyes</text:p>
        </text:list-item>
      </text:list>
      <text:p text:style-name="List_20_Paragraph">- redness of the eyes <text:s text:c="28"/>- thick secretion in or around the eyes</text:p>
      <text:p text:style-name="List_20_Paragraph">- burning <text:s text:c="49"/>- feeling of a foreign body</text:p>
      <text:p text:style-name="List_20_Paragraph">- itching <text:s text:c="51"/>- a feeling of grit in the eyes</text:p>
      <text:p text:style-name="List_20_Paragraph">- tear <text:s text:c="56"/>- feeling dry in the eyes</text:p>
      <text:p text:style-name="List_20_Paragraph">- light sensitivity <text:s text:c="36"/>- eye strain <text:s/>? <text:s/>Yes/no</text:p>
      <text:p text:style-name="List_20_Paragraph"/>
      <text:list xml:id="list30797334" text:continue-numbering="true" text:style-name="WWNum1">
        <text:list-item>
          <text:p text:style-name="P4">Do you know if you have high blood pressure? Yes/no </text:p>
        </text:list-item>
        <text:list-item>
          <text:p text:style-name="P4">Do you feel a throbbing heart? Yes/no <text:s/></text:p>
        </text:list-item>
        <text:list-item>
          <text:p text:style-name="P4">Do you have chest pain? </text:p>
        </text:list-item>
        <text:list-item>
          <text:p text:style-name="P4">Is your neck swollen? </text:p>
        </text:list-item>
        <text:list-item>
          <text:p text:style-name="P4">Do you swallow hard?</text:p>
        </text:list-item>
        <text:list-item>
          <text:p text:style-name="P4">Do you smoke?</text:p>
        </text:list-item>
        <text:list-item>
          <text:p text:style-name="P4">Do you get tired during the short walk? Yes/no </text:p>
        </text:list-item>
        <text:list-item>
          <text:p text:style-name="P4">Do you have swelling around the ankles? Yes/no </text:p>
        </text:list-item>
        <text:list-item>
          <text:p text:style-name="P4">Do you feel pain in lower legs during the short walk? Yes/no</text:p>
        </text:list-item>
        <text:list-item>
          <text:p text:style-name="P4">Do you have an urge for frequent urination? Yes/no </text:p>
        </text:list-item>
        <text:list-item>
          <text:p text:style-name="P4">Is urination painful? <text:s/>Yes/no</text:p>
        </text:list-item>
        <text:list-item>
          <text:p text:style-name="P4">What is the color of urine? A)red b)like beer c)normal color</text:p>
        </text:list-item>
        <text:list-item>
          <text:p text:style-name="P4"><text:soft-page-break/>Do you feel itching while urinating? Yes/no </text:p>
        </text:list-item>
        <text:list-item>
          <text:p text:style-name="P4">Do you have pain in your spine? <text:s/>Yes/no</text:p>
        </text:list-item>
        <text:list-item>
          <text:p text:style-name="P4">Do you have pain in your joints? Yes/no </text:p>
        </text:list-item>
        <text:list-item>
          <text:p text:style-name="P4">For women: Whether your periods are painful? Yes/no</text:p>
        </text:list-item>
        <text:list-item>
          <text:p text:style-name="P4">For women: Whether you have increased secretion from the genital organs? Yes/no </text:p>
        </text:list-item>
        <text:list-item>
          <text:p text:style-name="P4">For women: Do you have breast pain? Yes/no </text:p>
        </text:list-item>
        <text:list-item>
          <text:p text:style-name="P4">For women: Do you feel any growth on the breast? Yes/no</text:p>
        </text:list-item>
        <text:list-item>
          <text:p text:style-name="P4">For women: Do you have breast secretion? Yes/no </text:p>
        </text:list-item>
        <text:list-item>
          <text:p text:style-name="P4">Do you have a cough ? yes/no <text:s/></text:p>
        </text:list-item>
        <text:list-item>
          <text:p text:style-name="P4">Whether cough is : a) dry b) with secretions?</text:p>
        </text:list-item>
        <text:list-item>
          <text:p text:style-name="P4">Do you have a sense of suffocation? (hard for you to take a breath) yes/no</text:p>
        </text:list-item>
        <text:list-item>
          <text:p text:style-name="P4">Do you drink alcohol? Yes/no</text:p>
        </text:list-item>
        <text:list-item>
          <text:p text:style-name="P4">Do you feel your left or right side of the body tingling? Yes/no </text:p>
        </text:list-item>
        <text:list-item>
          <text:p text:style-name="P4">Do you have any skin changes? A)redness b) itching c)dandruff d)naevus e)papula</text:p>
        </text:list-item>
        <text:list-item>
          <text:p text:style-name="P6">Are you nervous? Yes/no </text:p>
        </text:list-item>
        <text:list-item>
          <text:p text:style-name="P6">Do you have any growths in the groin area?</text:p>
        </text:list-item>
        <text:list-item>
          <text:p text:style-name="P6">Do you have pain in the navel area?</text:p>
        </text:list-item>
        <text:list-item>
          <text:p text:style-name="P6">Do you have any growths in the navel area? </text:p>
        </text:list-item>
        <text:list-item>
          <text:p text:style-name="P6">Your full name</text:p>
        </text:list-item>
        <text:list-item>
          <text:p text:style-name="P6">Your email</text:p>
        </text:list-item>
        <text:list-item>
          <text:p text:style-name="P6">Your phone number (plus country code)</text:p>
        </text:list-item>
        <text:list-item>
          <text:p text:style-name="P6">Your Name and email: </text:p>
        </text:list-item>
      </text:list>
      <text:p text:style-name="P5"/>
      <text:p text:style-name="P5">PLEASE SEND THE TEST TO <text:span text:style-name="T4">reception@euroeyeclinic.com</text:span><text:span text:style-name="T6"> </text:span></text:p>
      <text:p text:style-name="P5"><text:span text:style-name="T6">THANK YO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erif" svg:font-family="'PT Serif', 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gt-baf-cell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</meta:initial-creator>
    <dc:creator>admin </dc:creator>
    <meta:editing-cycles>11</meta:editing-cycles>
    <meta:creation-date>2020-02-10T12:15:00</meta:creation-date>
    <dc:date>2020-03-20T10:58:44.78</dc:date>
    <meta:editing-duration>PT7M58S</meta:editing-duration>
    <meta:generator>OpenOffice/4.1.6$Win32 OpenOffice.org_project/416m1$Build-9790</meta:generator>
    <meta:document-statistic meta:table-count="0" meta:image-count="0" meta:object-count="0" meta:page-count="3" meta:paragraph-count="71" meta:word-count="623" meta:character-count="34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